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cbf61"/>
    </style:style>
    <style:style style:name="P2" style:family="paragraph" style:parent-style-name="Heading_20_2">
      <style:text-properties style:font-name="Calibri" fo:font-size="15pt" officeooo:paragraph-rsid="001cbf61" style:font-size-asian="15pt" style:font-size-complex="15pt"/>
    </style:style>
    <style:style style:name="P3" style:family="paragraph" style:parent-style-name="Standard">
      <style:text-properties style:font-name="Calibri" officeooo:rsid="001005cb" officeooo:paragraph-rsid="001cbf61"/>
    </style:style>
    <style:style style:name="P4" style:family="paragraph" style:parent-style-name="Standard" style:list-style-name="L7">
      <style:text-properties style:font-name="Calibri" officeooo:rsid="000ad975" officeooo:paragraph-rsid="001cbf61"/>
    </style:style>
    <style:style style:name="P5" style:family="paragraph" style:parent-style-name="Standard">
      <style:text-properties style:font-name="Calibri" officeooo:rsid="000ad975" officeooo:paragraph-rsid="001cbf61"/>
    </style:style>
    <style:style style:name="P6" style:family="paragraph" style:parent-style-name="Standard">
      <style:text-properties style:font-name="Calibri" officeooo:rsid="000b294b" officeooo:paragraph-rsid="001cbf61"/>
    </style:style>
    <style:style style:name="P7" style:family="paragraph" style:parent-style-name="Standard" style:list-style-name="L8">
      <style:text-properties style:font-name="Calibri" fo:font-weight="bold" officeooo:rsid="000ad975" officeooo:paragraph-rsid="001cbf61" style:font-weight-asian="bold" style:font-weight-complex="bold"/>
    </style:style>
    <style:style style:name="P8" style:family="paragraph" style:parent-style-name="Standard">
      <style:text-properties style:font-name="Calibri" fo:font-weight="bold" officeooo:rsid="000ad975" officeooo:paragraph-rsid="001cbf61" style:font-weight-asian="bold" style:font-weight-complex="bold"/>
    </style:style>
    <style:style style:name="P9" style:family="paragraph" style:parent-style-name="Standard" style:list-style-name="L9">
      <style:text-properties style:font-name="Calibri" fo:font-weight="bold" officeooo:rsid="001005cb" officeooo:paragraph-rsid="001cbf61" style:font-weight-asian="bold" style:font-weight-complex="bold"/>
    </style:style>
    <style:style style:name="P10" style:family="paragraph" style:parent-style-name="Standard" style:list-style-name="L10">
      <style:text-properties style:font-name="Calibri" fo:font-weight="bold" officeooo:rsid="001005cb" officeooo:paragraph-rsid="001cbf61" style:font-weight-asian="bold" style:font-weight-complex="bold"/>
    </style:style>
    <style:style style:name="P11" style:family="paragraph" style:parent-style-name="Standard" style:list-style-name="L11">
      <style:text-properties style:font-name="Calibri" fo:font-weight="bold" officeooo:rsid="001005cb" officeooo:paragraph-rsid="001cbf61" style:font-weight-asian="bold" style:font-weight-complex="bold"/>
    </style:style>
    <style:style style:name="P12" style:family="paragraph" style:parent-style-name="Standard">
      <style:text-properties style:font-name="Calibri" officeooo:paragraph-rsid="001cbf61"/>
    </style:style>
    <style:style style:name="P13" style:family="paragraph" style:parent-style-name="Text_20_body" style:list-style-name="L1">
      <style:text-properties style:font-name="Calibri" officeooo:paragraph-rsid="001cbf61"/>
    </style:style>
    <style:style style:name="T1" style:family="text">
      <style:text-properties officeooo:rsid="001cbf61"/>
    </style:style>
    <style:style style:name="T2" style:family="text">
      <style:text-properties officeooo:rsid="00136c0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6c01" style:font-weight-asian="bold" style:font-weight-complex="bold"/>
    </style:style>
    <style:style style:name="T5" style:family="text">
      <style:text-properties officeooo:rsid="000e64cc"/>
    </style:style>
    <style:style style:name="T6" style:family="text">
      <style:text-properties officeooo:rsid="001005cb"/>
    </style:style>
    <style:style style:name="T7" style:family="text">
      <style:text-properties fo:font-variant="normal" fo:text-transform="none" fo:color="#000000" loext:opacity="100%" fo:font-size="11.25pt" fo:letter-spacing="normal" fo:font-style="normal" fo:font-weight="normal"/>
    </style:style>
    <style:style style:name="T8" style:family="text">
      <style:text-properties officeooo:rsid="0010c315"/>
    </style:style>
    <style:style style:name="T9" style:family="text">
      <style:text-properties officeooo:rsid="00155f6b"/>
    </style:style>
    <style:style style:name="T10" style:family="text">
      <style:text-properties officeooo:rsid="0011d3e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genda </text:span></text:h>
      <text:h text:style-name="P2" text:outline-level="2">Tuesday 28-09-2021</text:h>
      <text:p text:style-name="P5">Times given are approximate maximum times</text:p>
      <text:p text:style-name="P5"/>
      <text:list xml:id="list672619469" text:style-name="L1">
        <text:list-item>
          <text:p text:style-name="P13"><text:span text:style-name="T3">Introductions and Discussing meeting times moving forward two a week. - </text:span><text:span text:style-name="T4">10</text:span><text:span text:style-name="T3"> minutes</text:span></text:p>
        </text:list-item>
      </text:list>
      <text:p text:style-name="P5"/>
      <text:p text:style-name="P6"><text:tab/>Discuss how we would like to organise the meetings moving forward</text:p>
      <text:p text:style-name="P6"/>
      <text:p text:style-name="P6"><text:tab/>8. One person (can be rotated) should chair the group (rotate or?)</text:p>
      <text:list xml:id="list1637744565" text:style-name="L7">
        <text:list-header>
          <text:p text:style-name="P4"/>
        </text:list-header>
      </text:list>
      <text:list xml:id="list2528535821" text:style-name="L8">
        <text:list-item>
          <text:p text:style-name="P7">Discuss and decide on a team name – <text:span text:style-name="T5">10</text:span> minutes</text:p>
        </text:list-item>
      </text:list>
      <text:p text:style-name="P8"/>
      <text:p text:style-name="P5"><text:tab/><text:span text:style-name="T5">Discuss when we will have team profile content done</text:span></text:p>
      <text:p text:style-name="P5"><text:tab/><text:span text:style-name="T5">Discuss outcomes of each persons test results and how we should display them</text:span></text:p>
      <text:p text:style-name="P5"/>
      <text:list xml:id="list3023206762" text:style-name="L9">
        <text:list-item>
          <text:p text:style-name="P9">Industry Data – 10 minutes</text:p>
        </text:list-item>
      </text:list>
      <text:p text:style-name="P5"/>
      <text:p text:style-name="P3"><text:tab/>Discuss how we would like to do this</text:p>
      <text:p text:style-name="P5"/>
      <text:p text:style-name="P3"><text:tab/>Colin ( Cybersecurity – Penetration Tester )</text:p>
      <text:p text:style-name="P12"><text:span text:style-name="T6"><text:tab/>Samuel Saad ( </text:span><text:span text:style-name="T7">Java backend remote engineer</text:span> <text:s/><text:span text:style-name="T6">)</text:span></text:p>
      <text:p text:style-name="P12"><text:tab/>Michail Christofis <text:span text:style-name="T6">( C++ Software Engineer )</text:span></text:p>
      <text:p text:style-name="P3"><text:tab/>Andrew Smith ( Tech Support for start-up Tech Company)</text:p>
      <text:p text:style-name="P3"/>
      <text:p text:style-name="P3"><text:tab/><text:span text:style-name="T4">Page 5 of Assessment task sheet</text:span></text:p>
      <text:p text:style-name="P3"><text:tab/><text:span text:style-name="T2">Each of us should find out where our jobs rank in terms of demand from employers</text:span></text:p>
      <text:p text:style-name="P3"><text:tab/><text:span text:style-name="T2">A set of skills required for your job </text:span></text:p>
      <text:p text:style-name="P3"><text:tab/><text:span text:style-name="T2">Can talk about groups set of skills and other questions under Industry Data in later meeting.</text:span></text:p>
      <text:p text:style-name="P3"><text:tab/></text:p>
      <text:list xml:id="list2558297521" text:style-name="L10">
        <text:list-item>
          <text:p text:style-name="P10">IT Work <text:span text:style-name="T8">and </text:span>Technologies – <text:span text:style-name="T8">10</text:span> minut<text:span text:style-name="T9">e</text:span>s</text:p>
        </text:list-item>
      </text:list>
      <text:p text:style-name="P3"/>
      <text:p text:style-name="P3"><text:tab/>Interview or videos</text:p>
      <text:p text:style-name="P3"><text:tab/>If interview who will work on this should only be 2 or 3 of us</text:p>
      <text:p text:style-name="P3"><text:tab/>Samuel’s contact?</text:p>
      <text:p text:style-name="P3"/>
      <text:p text:style-name="P3"><text:tab/><text:span text:style-name="T8">We should get 4 people to do one each and whoever isn’t chosen should take the lead on the <text:tab/>IT Work interview or what we decide to do.</text:span></text:p>
      <text:p text:style-name="P3"/>
      <text:p text:style-name="P3"><text:tab/><text:span text:style-name="T8">I would like to do this on </text:span><text:span text:style-name="T10">Cybersecurity if no one has an issue with me doing that </text:span></text:p>
      <text:p text:style-name="P3"/>
      <text:list xml:id="list1334472363" text:style-name="L11">
        <text:list-item>
          <text:p text:style-name="P11">- <text:span text:style-name="T2">Project Ideas – 5 minutes</text:span></text:p>
        </text:list-item>
      </text:list>
      <text:p text:style-name="P3"/>
      <text:p text:style-name="P3"><text:tab/><text:span text:style-name="T2">Just short discussion on reading each others ideas we can talk about this more in detail in <text:tab/>the next meeting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33:49.704000000</meta:creation-date>
    <dc:date>2021-09-29T13:35:12.061000000</dc:date>
    <meta:editing-duration>PT1M22S</meta:editing-duration>
    <meta:editing-cycles>1</meta:editing-cycles>
    <meta:document-statistic meta:table-count="0" meta:image-count="0" meta:object-count="0" meta:page-count="1" meta:paragraph-count="28" meta:word-count="266" meta:character-count="1457" meta:non-whitespace-character-count="1191"/>
    <meta:generator>LibreOffice/7.2.1.2$Windows_X86_64 LibreOffice_project/87b77fad49947c1441b67c559c339af8f3517e22</meta:generator>
  </office:meta>
</office:document-meta>
</file>